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7cm" fo:margin-left="-0.191cm" fo:margin-top="0cm" fo:margin-bottom="0cm" table:align="left" style:writing-mode="lr-tb"/>
    </style:style>
    <style:style style:name="Tableau1.A" style:family="table-column">
      <style:table-column-properties style:column-width="7.691cm"/>
    </style:style>
    <style:style style:name="Tableau1.B" style:family="table-column">
      <style:table-column-properties style:column-width="2.999cm"/>
    </style:style>
    <style:style style:name="Tableau1.C" style:family="table-column">
      <style:table-column-properties style:column-width="2.9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color="#000000" style:font-name="Segoe Print" fo:font-size="12pt" style:font-size-asian="12pt" style:font-size-complex="12pt"/>
    </style:style>
    <style:style style:name="P2" style:family="paragraph" style:parent-style-name="Standard">
      <style:text-properties fo:color="#000000" style:font-name="Segoe Print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" style:family="paragraph" style:parent-style-name="Standard">
      <style:text-properties style:font-name="Segoe Print"/>
    </style:style>
    <style:style style:name="P4" style:family="paragraph" style:parent-style-name="Standard">
      <style:text-properties style:font-name="Segoe Print" fo:font-size="10pt" style:font-size-asian="10pt" style:font-size-complex="10pt"/>
    </style:style>
    <style:style style:name="P5" style:family="paragraph" style:parent-style-name="Standard">
      <style:text-properties style:font-name="Segoe Print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Segoe Print" fo:font-size="12pt" style:font-size-asian="12pt" style:font-size-complex="12pt"/>
    </style:style>
    <style:style style:name="P7" style:family="paragraph" style:parent-style-name="Standard">
      <style:text-properties style:font-name="Segoe Print" fo:font-size="11pt" style:font-size-asian="11pt" style:font-size-complex="11pt"/>
    </style:style>
    <style:style style:name="P8" style:family="paragraph" style:parent-style-name="Standard">
      <style:text-properties style:font-name="Segoe Print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style:font-name="Segoe Print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3.747cm" fo:margin-right="0cm" fo:text-indent="0cm" style:auto-text-indent="false"/>
      <style:text-properties style:font-name="Segoe Print" fo:font-size="11pt" fo:font-weight="bold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  <style:text-properties fo:color="#0066cc" style:font-name="Segoe Print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color="#000066" style:font-name="Segoe Print" fo:font-size="14pt" fo:font-style="normal" fo:font-weight="bold" style:font-size-asian="14pt" style:font-style-asian="normal" style:font-weight-asian="bold" style:font-size-complex="14pt" style:font-style-complex="normal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color="#000066" style:font-name="Segoe Print"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text-properties fo:color="#000000" style:font-name="Segoe Print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2.498cm" fo:margin-right="0cm" fo:text-indent="1.249cm" style:auto-text-indent="false"/>
      <style:text-properties style:font-name="Segoe Print" fo:font-size="11pt" fo:font-weight="bold" style:font-size-asian="11pt" style:font-weight-asian="bold" style:font-size-complex="11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66cc" fo:font-size="28pt" style:font-size-asian="28pt" style:font-size-complex="28pt"/>
    </style:style>
    <style:style style:name="T3" style:family="text">
      <style:text-properties fo:color="#0066cc" fo:font-size="24pt" style:font-size-asian="24pt" style:font-size-complex="24pt"/>
    </style:style>
    <style:style style:name="T4" style:family="text">
      <style:text-properties fo:color="#0066cc" fo:font-size="20pt" fo:font-weight="bold" style:font-size-asian="20pt" style:font-weight-asian="bold" style:font-size-complex="2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BULLETIN D’INSCRIPTION</text:p>
      <text:p text:style-name="P4">Licence FFE 2016 n n°_______________________ <text:s text:c="3"/>NON</text:p>
      <text:p text:style-name="P4">NOM :_____________________________________________ <text:s text:c="4"/>Prénom : ________________________________________________</text:p>
      <text:p text:style-name="P4">date de naissance : ______/______/____________</text:p>
      <text:p text:style-name="P4">Adresse : ________________________________________________________________________________</text:p>
      <text:p text:style-name="P4">Code Postal : ________________ VILLE :_______________________________________________________</text:p>
      <text:p text:style-name="P4">Téléphone domicile : ______________________________Portable cavalier : _________________________</text:p>
      <text:p text:style-name="P4">Portable mère : ________________________________ Portable père : _____________________________</text:p>
      <text:p text:style-name="P4">Adresse email : _______________________________________@__________________________________</text:p>
      <text:p text:style-name="P4">N°SS : __________________________________________________________________________________</text:p>
      <text:p text:style-name="P12">AUTORISATION PARENTALE</text:p>
      <text:p text:style-name="P4">Je soussigné(e) ___________________________________________ père, mère, tuteur, autorise ma fille, mon fils, à pratiquer l’équitation au sein de l’ECURIE DU LAC et à participer aux activités. J’autorise également le responsable à prendre toutes les dispositions nécessaires en cas de maladie ou d’accident. J'autorise également l'écurie du lac à partager des photos prise en centre aéré ou en camps sur le site et le facebook de l'écurie.</text:p>
      <text:p text:style-name="P4">Fait à_____________________________, le ______/______/____________</text:p>
      <text:p text:style-name="P4">Signature :</text:p>
      <text:p text:style-name="P13">FICHE MEDICALE</text:p>
      <text:p text:style-name="P4">Médecin traitant :_____________________________________________ Téléphone : _______________________________</text:p>
      <text:p text:style-name="P4">Hôpital souhaité : ______________________________________________________________________________________</text:p>
      <text:p text:style-name="P4">Antécédents médicaux : __________________________________________________________________________________</text:p>
      <text:p text:style-name="P4">______________________________________________________________________________________________________</text:p>
      <text:p text:style-name="P4">Allergies / médication : ___________________________________________________________________________________</text:p>
      <text:p text:style-name="P4">______________________________________________________________________________________________________ <text:s text:c="2"/></text:p>
      <text:p text:style-name="P7"><text:soft-page-break/>J’inscris mon enfant au :</text:p>
      <text:p text:style-name="P3"><text:span text:style-name="T1"><text:s text:c="2"/></text:span><text:span text:style-name="T2"><text:s text:c="3"/></text:span><text:span text:style-name="T3"><text:s/></text:span><text:span text:style-name="T4">Centre aéré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Dates</text:p>
          </table:table-cell>
          <table:table-cell table:style-name="Tableau1.A1" office:value-type="string">
            <text:p text:style-name="P6">Matin</text:p>
          </table:table-cell>
          <table:table-cell table:style-name="Tableau1.A1" office:value-type="string">
            <text:p text:style-name="P6">Après-midi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P5"/>
      <text:p text:style-name="P1"><text:span text:style-name="T5">J</text:span><text:span text:style-name="T7">e joins un chèque d’acompte de _____________ euros (non remboursable si annulation)</text:span></text:p>
      <text:p text:style-name="P2">16 € la demi-journée</text:p>
      <text:p text:style-name="P2"><text:s/>27 € la journée</text:p>
      <text:p text:style-name="P2">120 € la semaine de 5 jours</text:p>
      <text:p text:style-name="P2">10€ l’assurance si l’enfant n’est pas licencié (valable 1 mois)</text:p>
      <text:p text:style-name="P2"><text:s/>Repas tiré du sac, frigo et micro-onde mis à dispositions.</text:p>
      <text:p text:style-name="P3"><text:span text:style-name="T1"><text:s text:c="3"/></text:span><text:span text:style-name="T8"><text:s text:c="3"/></text:span><text:span text:style-name="T4">Camps :<text:tab/> <text:s text:c="41"/></text:span><text:span text:style-name="T6">Dates :</text:span></text:p>
      <text:p text:style-name="P14">Je joins un chèque d’acompte d’un montant de 100 euros (non remboursable si annulation)</text:p>
      <text:p text:style-name="P8">A renvoyer à :</text:p>
      <text:p text:style-name="P9">ECURIE DU LAC</text:p>
      <text:p text:style-name="P10">1, Chemin de l’Ecurie</text:p>
      <text:p text:style-name="P9">67250 RETSCHWI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eitenbucher</meta:initial-creator>
    <dc:creator>Caroline BREITENBUCHER</dc:creator>
    <meta:editing-cycles>7</meta:editing-cycles>
    <meta:print-date>2018-07-14T11:50:10.55</meta:print-date>
    <meta:creation-date>2018-04-25T10:03:00</meta:creation-date>
    <dc:date>2022-10-12T14:03:05.93</dc:date>
    <meta:editing-duration>PT1H12M52S</meta:editing-duration>
    <meta:generator>OpenOffice/4.1.13$Win32 OpenOffice.org_project/4113m1$Build-9810</meta:generator>
    <meta:printed-by>Caroline BREITENBUCHER</meta:printed-by>
    <meta:document-statistic meta:table-count="1" meta:image-count="0" meta:object-count="0" meta:page-count="2" meta:paragraph-count="38" meta:word-count="234" meta:character-count="25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